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57" svg:x1="-0.0008in" svg:y1="0.5319in" svg:x2="6.6937in" svg:y2="0.5327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9924693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77495959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03355259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88448333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250811118009" text:continue-list="list303355259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1298448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250008930323" text:continue-list="list525081111800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5809299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250833552682" text:continue-list="list525000893032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25128359591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8"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