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9000000F461F18774ED66347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B9000000F461F18774ED66347A.pn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diritto 5" draw:style-name="gr1" draw:text-style-name="P57" svg:x1="-0.0008in" svg:y1="0.5319in" svg:x2="6.6937in" svg:y2="0.5327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8470918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19719575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1437064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893582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1823782750011" text:continue-list="list331437064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07017176"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1824411573402" text:continue-list="list23182378275001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43554554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1823022572196" text:continue-list="list23182441157340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182289769702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8"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