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3344858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72260567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735826809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01445953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30810578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5" meta:non-whitespace-character-count="7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