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7231714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43917258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88256883" text:style-name="WWNum4">
        <text:list-item>
          <text:p text:style-name="P24"><text:span text:style-name="T33">di impegnarsi a comunicare ogni variazione di stati/fatti/condizioni e titolarità rispetto a quanto dichiarato;</text:span></text:p>
        </text:list-item>
      </text:list>
      <text:list xml:id="list281628111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5539372499493" text:continue-list="list343917258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5539642492862" text:continue-list="list281628111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2928268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38959862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56542586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53482490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5" meta:non-whitespace-character-count="100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