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27674916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10918920693352"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80693821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44424196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59569390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10919693275554" text:continue-list="list244424196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