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06107834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0235035975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99879745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9215114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5898303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02970191090" text:continue-list="list59215114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