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3026401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88280435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252020007381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0952080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252029846888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2519450798678" text:continue-list="list12252020007381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4652689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9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