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2398167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15882184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103218127445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2073034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103260824561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1032411884090" text:continue-list="list11103218127445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547061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9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