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tenz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43339063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5853242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2233550577454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47196792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43436855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6" meta:non-whitespace-character-count="8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