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83778291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99285072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1043447081704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122654133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8501373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6" meta:non-whitespace-character-count="8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