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tenz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8856420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23587839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8390149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5236699682000" text:continue-list="list323587839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58870503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523638223936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17061863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8" meta:non-whitespace-character-count="8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