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tenz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9785274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765474371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28149623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04121230543372" text:continue-list="list765474371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5589675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412062978248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44374743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8" meta:non-whitespace-character-count="8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