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7159082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053864763174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01700009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053738464064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0537492505792" text:continue-list="list17053864763174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3503824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5" meta:non-whitespace-character-count="13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