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otenz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999944390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05113433025991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894850374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05111873133522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05111633007193" text:continue-list="list105113433025991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35834361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5" meta:non-whitespace-character-count="13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