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843676374" field:type=""/><field:fieldmark-end/><field:fieldmark-start text:name="__Fieldmark__48_184367637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843676374" field:type=""/><field:fieldmark-end/><field:fieldmark-start text:name="__Fieldmark__59_184367637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843676374" field:type=""/><field:fieldmark-end/><field:fieldmark-start text:name="__Fieldmark__72_184367637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843676374" field:type=""/><field:fieldmark-end/><field:fieldmark-start text:name="__Fieldmark__83_184367637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843676374" field:type=""/><field:fieldmark-end/><field:fieldmark-start text:name="__Fieldmark__94_184367637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843676374" field:type=""/><field:fieldmark-end/><field:fieldmark-start text:name="__Fieldmark__123_1843676374" field:type=""/><field:fieldmark-end/><field:fieldmark-start text:name="__Fieldmark__125_1843676374" field:type=""/><field:fieldmark-end/><field:fieldmark-start text:name="__Fieldmark__127_184367637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843676374" field:type=""/><field:fieldmark-end/><field:fieldmark-start text:name="__Fieldmark__135_1843676374" field:type=""/><field:fieldmark-end/><field:fieldmark-start text:name="__Fieldmark__137_1843676374" field:type=""/><field:fieldmark-end/><field:fieldmark-start text:name="__Fieldmark__139_184367637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843676374" field:type=""/><field:fieldmark-end/><field:fieldmark-start text:name="__Fieldmark__150_1843676374" field:type=""/><field:fieldmark-end/><field:fieldmark-start text:name="__Fieldmark__152_1843676374" field:type=""/><field:fieldmark-end/><field:fieldmark-start text:name="__Fieldmark__154_1843676374" field:type=""/><field:fieldmark-end/><field:fieldmark-start text:name="__Fieldmark__156_1843676374" field:type=""/><field:fieldmark-end/><field:fieldmark-start text:name="__Fieldmark__158_1843676374" field:type=""/><field:fieldmark-end/><text:span text:style-name="T5"> a me intestato</text:span></text:p>
      <text:p text:style-name="P13"><text:span text:style-name="T17"></text:span><field:fieldmark-start text:name="__Fieldmark__163_1843676374" field:type=""/><field:fieldmark-end/><field:fieldmark-start text:name="__Fieldmark__165_1843676374" field:type=""/><field:fieldmark-end/><field:fieldmark-start text:name="__Fieldmark__167_1843676374" field:type=""/><field:fieldmark-end/><field:fieldmark-start text:name="__Fieldmark__169_184367637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843676374" field:type=""/><field:fieldmark-end/><field:fieldmark-start text:name="__Fieldmark__180_1843676374" field:type=""/><field:fieldmark-end/><field:fieldmark-start text:name="__Fieldmark__182_1843676374" field:type=""/><field:fieldmark-end/><field:fieldmark-start text:name="__Fieldmark__184_1843676374" field:type=""/><field:fieldmark-end/><field:fieldmark-start text:name="__Fieldmark__186_1843676374" field:type=""/><field:fieldmark-end/><field:fieldmark-start text:name="__Fieldmark__188_184367637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843676374" field:type=""/><field:fieldmark-end/><field:fieldmark-start text:name="__Fieldmark__197_1843676374" field:type=""/><field:fieldmark-end/><field:fieldmark-start text:name="__Fieldmark__199_1843676374" field:type=""/><field:fieldmark-end/><field:fieldmark-start text:name="__Fieldmark__201_184367637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843676374" field:type=""/><field:fieldmark-end/><field:fieldmark-start text:name="__Fieldmark__209_1843676374" field:type=""/><field:fieldmark-end/><field:fieldmark-start text:name="__Fieldmark__211_1843676374" field:type=""/><field:fieldmark-end/><field:fieldmark-start text:name="__Fieldmark__213_184367637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843676374" field:type=""/><field:fieldmark-end/><field:fieldmark-start text:name="__Fieldmark__223_1843676374" field:type=""/><field:fieldmark-end/><field:fieldmark-start text:name="__Fieldmark__225_1843676374" field:type=""/><field:fieldmark-end/><field:fieldmark-start text:name="__Fieldmark__227_1843676374" field:type=""/><field:fieldmark-end/><field:fieldmark-start text:name="__Fieldmark__229_1843676374" field:type=""/><field:fieldmark-end/><field:fieldmark-start text:name="__Fieldmark__231_184367637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843676374" field:type=""/><field:fieldmark-end/><field:fieldmark-start text:name="__Fieldmark__239_1843676374" field:type=""/><field:fieldmark-end/><field:fieldmark-start text:name="__Fieldmark__241_1843676374" field:type=""/><field:fieldmark-end/><field:fieldmark-start text:name="__Fieldmark__243_1843676374" field:type=""/><field:fieldmark-end/><field:fieldmark-start text:name="__Fieldmark__245_1843676374" field:type=""/><field:fieldmark-end/><field:fieldmark-start text:name="__Fieldmark__247_184367637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843676374" field:type=""/><field:fieldmark-end/><field:fieldmark-start text:name="__Fieldmark__270_184367637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843676374" field:type=""/><field:fieldmark-end/><field:fieldmark-start text:name="__Fieldmark__278_184367637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843676374" field:type=""/><field:fieldmark-end/><field:fieldmark-start text:name="__Fieldmark__286_184367637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843676374" field:type=""/><field:fieldmark-end/><field:fieldmark-start text:name="__Fieldmark__294_184367637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843676374" field:type=""/><field:fieldmark-end/><field:fieldmark-start text:name="__Fieldmark__304_184367637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40959839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843676374" field:type=""/><field:fieldmark-end/><field:fieldmark-start text:name="__Fieldmark__352_1843676374" field:type=""/><field:fieldmark-end/><field:fieldmark-start text:name="__Fieldmark__354_1843676374" field:type=""/><field:fieldmark-end/><field:fieldmark-start text:name="__Fieldmark__356_184367637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843676374" field:type=""/><field:fieldmark-end/><field:fieldmark-start text:name="__Fieldmark__364_1843676374" field:type=""/><field:fieldmark-end/><field:fieldmark-start text:name="__Fieldmark__366_1843676374" field:type=""/><field:fieldmark-end/><field:fieldmark-start text:name="__Fieldmark__368_184367637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843676374" field:type=""/><field:fieldmark-end/><field:fieldmark-start text:name="__Fieldmark__376_1843676374" field:type=""/><field:fieldmark-end/><field:fieldmark-start text:name="__Fieldmark__378_1843676374" field:type=""/><field:fieldmark-end/><field:fieldmark-start text:name="__Fieldmark__380_184367637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843676374" field:type=""/><field:fieldmark-end/><field:fieldmark-start text:name="__Fieldmark__388_1843676374" field:type=""/><field:fieldmark-end/><field:fieldmark-start text:name="__Fieldmark__390_1843676374" field:type=""/><field:fieldmark-end/><field:fieldmark-start text:name="__Fieldmark__392_184367637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