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05108272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051082723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051082723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051082723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051082723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05108272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051082723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0510827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051082723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051082723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05108272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05108272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05108272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0510827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0510827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051082723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051082723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05108272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05108272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051082723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051082723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051082723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051082723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051082723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0510827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0510827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0510827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051082723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0510827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0510827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0510827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845432635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051082723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051082723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