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9820591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9820591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9820591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98205916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9820591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98205916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9820591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9820591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98205916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9820591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98205916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98205916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9820591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98205916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98205916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98205916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98205916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9820591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9820591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9820591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98205916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98205916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