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tenz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1477605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1477605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1477605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1477605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1477605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1477605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147760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14776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1477605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1477605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1477605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1477605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1477605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1477605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1477605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1477605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1477605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1477605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60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