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Potenz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401940220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401940220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401940220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401940220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401940220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401940220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40194022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4019402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4019402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4019402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4019402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4019402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4019402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4019402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4019402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401940220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401940220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401940220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401940220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401940220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401940220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401940220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401940220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401940220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401940220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60" meta:non-whitespace-character-count="47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