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Potenza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3712372455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3712372455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3712372455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3712372455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3712372455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3712372455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3712372455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371237245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371237245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371237245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371237245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371237245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3712372455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3712372455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3712372455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3712372455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3712372455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3712372455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371237245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3712372455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3712372455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3712372455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23" meta:non-whitespace-character-count="536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