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tenz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1709223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1709223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1709223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1709223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1709223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1709223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1709223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1709223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1709223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1709223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1709223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1709223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1709223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17092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1709223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1709223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1709223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3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