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Potenz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5216748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521674801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521674801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521674801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52167480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521674801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521674801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521674801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5216748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5216748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5216748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5216748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5216748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52167480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521674801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521674801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521674801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521674801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521674801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521674801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521674801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521674801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521674801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521674801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521674801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5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