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tenz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946921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9469214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9469214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9469214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946921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9469214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9469214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946921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9469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9469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9469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9469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9469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9469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9469214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9469214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9469214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9469214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9469214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9469214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9469214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9469214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9469214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9469214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9469214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8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