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otenz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42621498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42621498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42621498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42621498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42621498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42621498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42621498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42621498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4262149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4262149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4262149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4262149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4262149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4262149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42621498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42621498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42621498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42621498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42621498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42621498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42621498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42621498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42621498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42621498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42621498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8" meta:non-whitespace-character-count="49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