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Potenz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67839073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67839073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8" meta:non-whitespace-character-count="221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