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tenz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58718617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58718617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58718617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58718617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58718617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58718617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58718617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58718617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58718617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58718617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58718617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58718617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58718617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587186176" field:type="vnd.oasis.opendocument.field.FORMCHECKBOX"/><text:bookmark-end text:name="Controllo13"/><text:span text:style-name="T3"><text:s/></text:span><field:fieldmark-start text:name="__Fieldmark__116_358718617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5871861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5871861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587186176" field:type="vnd.oasis.opendocument.field.FORMTEXT"/><text:span text:style-name="T3">.................................................</text:span><field:fieldmark-end/><text:span text:style-name="T3"> lì, </text:span><field:fieldmark-start text:name="__Fieldmark__133_358718617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58718617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3" meta:non-whitespace-character-count="2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