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bookmark text:name="_GoBack"/><text:span text:style-name="T1">Comune di Castelsarace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Potenz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28592878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28592878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28592878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285928782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28592878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285928782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28592878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285928782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285928782" field:type="vnd.oasis.opendocument.field.FORMTEXT"/><text:span text:style-name="T3">........................................</text:span><field:fieldmark-end/><text:span text:style-name="T3">, in quanto </text:span><field:fieldmark-start text:name="__Fieldmark__85_12859287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2859287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2859287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285928782" field:type="vnd.oasis.opendocument.field.FORMTEXT"/><text:span text:style-name="T3">.................................................</text:span><field:fieldmark-end/><text:span text:style-name="T3"> lì, </text:span><field:fieldmark-start text:name="__Fieldmark__101_1285928782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28592878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6" meta:non-whitespace-character-count="22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