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Hlk484526651"/><text:span text:style-name="T1">Comune di Castelsarace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tenz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6240736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3471390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24288442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7841653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65169989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6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