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Hlk484526651"/><text:span text:style-name="T1">Comune di Castelsarace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otenz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3241088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835993459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96291891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1142600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80898259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6" meta:non-whitespace-character-count="3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