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9000000F461F18774ED6634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diritto 5" draw:style-name="gr1" draw:text-style-name="P35" svg:x1="-0.0008in" svg:y1="0.5319in" svg:x2="6.6937in" svg:y2="0.5327in"><text:p/></draw:line><text:span text:style-name="T2">Provincia di Potenza</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3127488526"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90659957909995"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0661315678337"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90660603797436"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90659873030056"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9" meta:non-whitespace-character-count="71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