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38" svg:x1="-0.0008in" svg:y1="0.5319in" svg:x2="6.6937in" svg:y2="0.5327in"><text:p/></draw:line><text:span text:style-name="T2">Provincia di Potenz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11361398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474709159449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74653461421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474699727227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474519608447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10" meta:non-whitespace-character-count="7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