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Hlk484526651"/><text:span text:style-name="T1">Comune di Castelsarace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otenz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60841939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81515647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91255719088379" text:continue-list="list60841939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6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