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tenz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6882185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445067953847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2060199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17046276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5" meta:non-whitespace-character-count="2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