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4476710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5866346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9257981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903124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903124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903124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903124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903124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903124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903124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903124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