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75005366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64748019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43648441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88173874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88173874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88173874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88173874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88173874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88173874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88173874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88173874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