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0242382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8728132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080756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4890726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1704232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006867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006867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0068679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0068679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006867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006867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0068679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0068679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