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1693695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8490031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7083430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1176229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0797067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889991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889991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8899910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8899910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889991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889991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8899910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8899910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